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tiqua, 'Century Gothic'" svg:font-family="Antiqua, 'Century Gothic'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</office:font-face-decls>
  <office:automatic-styles>
    <style:style style:name="P1" style:parent-style-name="Заголовок2" style:master-page-name="MP0" style:family="paragraph">
      <style:paragraph-properties fo:break-before="page" fo:text-align="center" fo:margin-top="0in" fo:margin-bottom="0in" fo:line-height="115%"/>
      <style:text-properties style:font-name="Times New Roman" style:font-name-complex="Times New Roman" fo:font-style="normal" style:font-style-asian="normal" fo:language="uk" fo:country="UA"/>
    </style:style>
    <style:style style:name="P2" style:parent-style-name="Заголовок2" style:family="paragraph">
      <style:paragraph-properties fo:text-align="center" fo:margin-top="0in" fo:margin-bottom="0in" fo:line-height="115%"/>
    </style:style>
    <style:style style:name="T3" style:parent-style-name="Основнойшрифтабзаца" style:family="text">
      <style:text-properties style:font-name="Times New Roman" style:font-name-complex="Times New Roman" fo:font-style="normal" style:font-style-asian="normal" fo:language="uk" fo:country="UA"/>
    </style:style>
    <style:style style:name="P4" style:parent-style-name="Заголовок2" style:family="paragraph">
      <style:paragraph-properties fo:text-align="center" fo:margin-top="0in" fo:margin-bottom="0in" fo:line-height="115%"/>
      <style:text-properties style:font-name="Times New Roman" style:font-name-complex="Times New Roman" fo:font-style="normal" style:font-style-asian="normal" fo:language="uk" fo:country="UA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6" style:parent-style-name="Standard" style:family="paragraph">
      <style:paragraph-properties fo:widows="0" fo:orphans="0" fo:text-align="center" fo:line-height="150%"/>
      <style:text-properties fo:font-weight="bold" style:font-weight-asian="bold" fo:font-size="14pt" style:font-size-asian="14pt" style:font-size-complex="14pt" fo:language="uk" fo:country="UA"/>
    </style:style>
    <style:style style:name="P7" style:parent-style-name="Standard" style:family="paragraph">
      <style:paragraph-properties fo:widows="0" fo:orphans="0" fo:text-align="justify" fo:line-height="150%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20" style:parent-style-name="Основнойтекст2" style:family="paragraph">
      <style:paragraph-properties fo:text-align="justify" fo:margin-bottom="0in" fo:line-height="150%" fo:margin-right="3.8381in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23" style:parent-style-name="Основнойтекст2" style:family="paragraph">
      <style:paragraph-properties fo:text-align="justify" fo:margin-bottom="0in" fo:line-height="115%" fo:text-indent="0.3937in"/>
    </style:style>
    <style:style style:name="T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font-size="14pt" style:font-size-asian="14pt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size="14pt" style:font-size-asian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fo:language="uk" fo:country="UA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fo:language="uk" fo:country="UA"/>
    </style:style>
    <style:style style:name="T37" style:parent-style-name="Основнойшрифтабзаца" style:family="text">
      <style:text-properties fo:font-size="14pt" style:font-size-asian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fo:language="uk" fo:country="UA"/>
    </style:style>
    <style:style style:name="P40" style:parent-style-name="Standard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41" style:parent-style-name="Standard" style:family="paragraph">
      <style:paragraph-properties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6" style:parent-style-name="Standard" style:family="paragraph">
      <style:paragraph-properties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fo:language="uk" fo:country="UA"/>
    </style:style>
    <style:style style:name="P49" style:parent-style-name="Standard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2" style:parent-style-name="Standard" style:family="paragraph">
      <style:paragraph-properties fo:widows="0" fo:orphans="0" style:text-autospace="none" fo:text-align="justify" fo:line-height="115%" fo:text-indent="0.3937in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4" style:parent-style-name="Standard" style:family="paragraph">
      <style:paragraph-properties fo:widows="0" fo:orphans="0" style:text-autospace="none" fo:text-align="justify" fo:line-height="115%"/>
      <style:text-properties fo:font-size="14pt" style:font-size-asian="14pt" style:font-size-complex="14pt" fo:language="uk" fo:country="UA"/>
    </style:style>
    <style:style style:name="P55" style:parent-style-name="Standard" style:family="paragraph">
      <style:paragraph-properties fo:widows="0" fo:orphans="0" style:text-autospace="none" fo:text-align="justify" fo:line-height="115%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language="uk" fo:country="UA"/>
    </style:style>
    <style:style style:name="P58" style:parent-style-name="Standard" style:family="paragraph">
      <style:paragraph-properties fo:widows="0" fo:orphans="0" style:text-autospace="none" fo:text-align="justify" fo:line-height="115%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2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2958in"/>
        </style:tab-stops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P68" style:parent-style-name="Standard" style:family="paragraph">
      <style:paragraph-properties fo:widows="0" fo:orphans="0" style:text-autospace="none" fo:text-align="end" fo:line-height="115%" fo:margin-left="4.725in">
        <style:tab-stops>
          <style:tab-stop style:type="left" style:position="-0.2958in"/>
          <style:tab-stop style:type="left" style:position="0.2958in"/>
          <style:tab-stop style:type="left" style:position="0.7875in"/>
          <style:tab-stop style:type="left" style:position="6.6937in"/>
        </style:tab-stops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0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2958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2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2958in"/>
        </style:tab-stops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5" style:parent-style-name="Standard" style:family="paragraph">
      <style:paragraph-properties fo:widows="0" fo:orphans="0" style:text-autospace="none" fo:text-align="end" fo:line-height="115%" fo:margin-left="4.725in">
        <style:tab-stops>
          <style:tab-stop style:type="left" style:position="0.2958in"/>
        </style:tab-stops>
      </style:paragraph-properties>
      <style:text-properties fo:font-size="14pt" style:font-size-asian="14pt" style:font-size-complex="14pt" fo:language="uk" fo:country="UA"/>
    </style:style>
    <style:style style:name="P76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8" style:parent-style-name="Standard" style:family="paragraph">
      <style:paragraph-properties fo:widows="0" fo:orphans="0" style:text-autospace="none" fo:text-align="end" fo:line-height="115%" fo:margin-left="4.725in">
        <style:tab-stops>
          <style:tab-stop style:type="left" style:position="0.2958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0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2958in"/>
        </style:tab-stops>
      </style:paragraph-properties>
    </style:style>
    <style:style style:name="T8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 fo:language="uk" fo:country="UA"/>
    </style:style>
    <style:style style:name="P84" style:parent-style-name="Standard" style:family="paragraph">
      <style:paragraph-properties fo:widows="0" fo:orphans="0" style:text-autospace="none" fo:text-align="end" fo:line-height="115%">
        <style:tab-stops>
          <style:tab-stop style:type="left" style:position="0.2958in"/>
        </style:tab-stops>
      </style:paragraph-properties>
    </style:style>
    <style:style style:name="T8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 fo:language="uk" fo:country="UA"/>
    </style:style>
    <style:style style:name="P86" style:parent-style-name="Standard" style:family="paragraph">
      <style:paragraph-properties fo:widows="0" fo:orphans="0" style:text-autospace="none" fo:text-align="justify" fo:line-height="115%">
        <style:tab-stops>
          <style:tab-stop style:type="left" style:position="0.2958in"/>
        </style:tab-stops>
      </style:paragraph-properties>
    </style:style>
    <style:style style:name="T8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90" style:parent-style-name="Standard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91" style:parent-style-name="Standard" style:family="paragraph">
      <style:paragraph-properties fo:widows="0" fo:orphans="0" fo:text-align="justify" fo:line-height="115%"/>
    </style:style>
    <style:style style:name="T92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102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0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04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0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0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0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08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09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10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11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12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1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14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1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1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1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18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19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20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21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22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2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24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2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2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127" style:parent-style-name="Обычный" style:family="paragraph">
      <style:paragraph-properties fo:text-align="justify" fo:margin-left="3.93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128" style:parent-style-name="Обычный" style:family="paragraph">
      <style:paragraph-properties fo:margin-left="3.937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129" style:parent-style-name="Standard" style:family="paragraph">
      <style:paragraph-properties fo:widows="0" fo:orphans="0" style:text-autospace="none" fo:text-align="center" fo:text-indent="0.3937in"/>
      <style:text-properties fo:font-weight="bold" style:font-weight-asian="bold" style:font-weight-complex="bold" fo:color="#FF0000" fo:font-size="14pt" style:font-size-asian="14pt" style:font-size-complex="14pt" fo:language="uk" fo:country="UA"/>
    </style:style>
    <style:style style:name="P130" style:parent-style-name="Standard" style:family="paragraph">
      <style:paragraph-properties fo:widows="0" fo:orphans="0" style:text-autospace="none" fo:text-align="center" fo:text-indent="0.3937in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1" style:parent-style-name="Основнойтекст2" style:family="paragraph">
      <style:paragraph-properties fo:widows="0" fo:orphans="0" fo:text-align="center" fo:margin-bottom="0in" fo:line-height="100%" fo:text-indent="0.3937in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33" style:parent-style-name="Standard" style:family="paragraph">
      <style:paragraph-properties fo:widows="0" fo:orphans="0" fo:text-align="justify" fo:text-indent="0.3937in"/>
    </style:style>
    <style:style style:name="T1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fo:font-size="14pt" style:font-size-asian="14pt" fo:language="uk" fo:country="UA"/>
    </style:style>
    <style:style style:name="T140" style:parent-style-name="Основнойшрифтабзаца" style:family="text">
      <style:text-properties fo:font-size="14pt" style:font-size-asian="14pt" fo:language="uk" fo:country="UA"/>
    </style:style>
    <style:style style:name="T1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fo:font-size="14pt" style:font-size-asian="14pt" fo:language="uk" fo:country="UA"/>
    </style:style>
    <style:style style:name="T1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5" style:parent-style-name="Standard" style:family="paragraph">
      <style:paragraph-properties fo:widows="0" fo:orphans="0" fo:text-align="justify" fo:text-indent="0.3937in"/>
    </style:style>
    <style:style style:name="T1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0" style:parent-style-name="Standard" style:family="paragraph">
      <style:paragraph-properties fo:widows="0" fo:orphans="0" fo:text-align="justify" fo:text-indent="0.3937in"/>
    </style:style>
    <style:style style:name="T1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2" style:parent-style-name="FontStyle11" style:family="text">
      <style:text-properties fo:font-size="14pt" style:font-size-asian="14pt" style:font-size-complex="14pt" fo:language="uk" fo:country="UA" style:language-asian="uk" style:country-asian="UA"/>
    </style:style>
    <style:style style:name="T153" style:parent-style-name="FontStyle11" style:family="text">
      <style:text-properties fo:font-size="14pt" style:font-size-asian="14pt" style:font-size-complex="14pt" fo:language="uk" fo:country="UA" style:language-asian="uk" style:country-asian="UA"/>
    </style:style>
    <style:style style:name="P154" style:parent-style-name="Standard" style:family="paragraph">
      <style:paragraph-properties fo:widows="0" fo:orphans="0" fo:text-align="justify" fo:text-indent="0.3937in"/>
    </style:style>
    <style:style style:name="T1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P158" style:parent-style-name="Standard" style:family="paragraph">
      <style:paragraph-properties fo:widows="0" fo:orphans="0" fo:text-align="justify" fo:text-indent="0.3937in"/>
    </style:style>
    <style:style style:name="T1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P161" style:parent-style-name="Standard" style:family="paragraph">
      <style:paragraph-properties fo:widows="0" fo:orphans="0" fo:text-align="justify" fo:text-indent="0.3937in"/>
    </style:style>
    <style:style style:name="T1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4" style:parent-style-name="Standard" style:family="paragraph">
      <style:paragraph-properties fo:widows="0" fo:orphans="0" fo:text-align="justify" fo:line-height="115%" fo:text-indent="0.3937in"/>
    </style:style>
    <style:style style:name="T1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6" style:parent-style-name="Standard" style:family="paragraph">
      <style:paragraph-properties fo:widows="0" fo:orphans="0" fo:text-align="justify" fo:line-height="115%" fo:text-indent="0.3937in">
        <style:tab-stops>
          <style:tab-stop style:type="left" style:position="0in"/>
        </style:tab-stops>
      </style:paragraph-properties>
    </style:style>
    <style:style style:name="T1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72" style:parent-style-name="Standard" style:family="paragraph">
      <style:paragraph-properties fo:widows="0" fo:orphans="0" fo:text-align="justify" fo:line-height="115%" fo:text-indent="0.3937in">
        <style:tab-stops>
          <style:tab-stop style:type="left" style:position="0in"/>
        </style:tab-stops>
      </style:paragraph-properties>
    </style:style>
    <style:style style:name="T1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77" style:parent-style-name="Standard" style:family="paragraph">
      <style:paragraph-properties fo:widows="0" fo:orphans="0" fo:text-align="justify" fo:line-height="115%" fo:text-indent="0.3937in">
        <style:tab-stops>
          <style:tab-stop style:type="left" style:position="0in"/>
        </style:tab-stops>
      </style:paragraph-properties>
    </style:style>
    <style:style style:name="T1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80" style:parent-style-name="Standard" style:family="paragraph">
      <style:paragraph-properties fo:widows="0" fo:orphans="0" fo:text-align="justify" fo:line-height="115%"/>
      <style:text-properties fo:font-size="14pt" style:font-size-asian="14pt" style:font-size-complex="14pt" fo:language="uk" fo:country="UA"/>
    </style:style>
    <style:style style:name="P181" style:parent-style-name="Standard" style:family="paragraph">
      <style:paragraph-properties fo:widows="0" fo:orphans="0" fo:text-align="justify" fo:line-height="115%"/>
      <style:text-properties fo:font-size="14pt" style:font-size-asian="14pt" style:font-size-complex="14pt" fo:language="uk" fo:country="UA"/>
    </style:style>
    <style:style style:name="P182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</style:style>
    <style:style style:name="T1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6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P187" style:parent-style-name="Standard" style:family="paragraph">
      <style:paragraph-properties fo:widows="0" fo:orphans="0" style:text-autospace="none" fo:text-align="end" fo:margin-left="4.725in">
        <style:tab-stops>
          <style:tab-stop style:type="left" style:position="-0.2958in"/>
          <style:tab-stop style:type="left" style:position="0.2958in"/>
          <style:tab-stop style:type="left" style:position="0.7875in"/>
          <style:tab-stop style:type="left" style:position="6.6937in"/>
        </style:tab-stops>
      </style:paragraph-properties>
    </style:style>
    <style:style style:name="T1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89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</style:style>
    <style:style style:name="T1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91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</style:style>
    <style:style style:name="T1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93" style:parent-style-name="Standard" style:family="paragraph">
      <style:paragraph-properties fo:widows="0" fo:orphans="0" style:text-autospace="none" fo:text-align="end" fo:margin-left="4.725in">
        <style:tab-stops>
          <style:tab-stop style:type="left" style:position="0.2958in"/>
        </style:tab-stops>
      </style:paragraph-properties>
      <style:text-properties fo:font-size="14pt" style:font-size-asian="14pt" style:font-size-complex="14pt" fo:language="uk" fo:country="UA"/>
    </style:style>
    <style:style style:name="P194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96" style:parent-style-name="Standard" style:family="paragraph">
      <style:paragraph-properties fo:widows="0" fo:orphans="0" style:text-autospace="none" fo:text-align="end" fo:margin-left="4.725in">
        <style:tab-stops>
          <style:tab-stop style:type="left" style:position="0.2958in"/>
        </style:tab-stops>
      </style:paragraph-properties>
      <style:text-properties fo:font-size="14pt" style:font-size-asian="14pt" style:font-size-complex="14pt" fo:language="uk" fo:country="UA"/>
    </style:style>
    <style:style style:name="P197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</style:style>
    <style:style style:name="T19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9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 fo:language="uk" fo:country="UA"/>
    </style:style>
    <style:style style:name="P200" style:parent-style-name="Standard" style:family="paragraph">
      <style:paragraph-properties fo:widows="0" fo:orphans="0" style:text-autospace="none" fo:text-align="end" fo:margin-left="4.725in">
        <style:tab-stops>
          <style:tab-stop style:type="left" style:position="0.2958in"/>
        </style:tab-stops>
      </style:paragraph-properties>
    </style:style>
    <style:style style:name="T20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 fo:background-color="#FFFFFF" fo:language="uk" fo:country="UA"/>
    </style:style>
    <style:style style:name="P202" style:parent-style-name="Standard" style:family="paragraph">
      <style:paragraph-properties fo:widows="0" fo:orphans="0" style:text-autospace="none" fo:text-align="end" fo:margin-left="4.725in">
        <style:tab-stops>
          <style:tab-stop style:type="left" style:position="0.2958in"/>
        </style:tab-stops>
      </style:paragraph-properties>
      <style:text-properties fo:color="#FF0000" fo:font-size="14pt" style:font-size-asian="14pt" style:font-size-complex="14pt" fo:language="uk" fo:country="UA"/>
    </style:style>
    <style:style style:name="P203" style:parent-style-name="Standard" style:family="paragraph">
      <style:paragraph-properties fo:widows="0" fo:orphans="0" fo:text-align="justify" fo:line-height="115%"/>
      <style:text-properties fo:font-weight="bold" style:font-weight-asian="bold" fo:font-size="14pt" style:font-size-asian="14pt" style:font-size-complex="14pt" fo:language="uk" fo:country="UA"/>
    </style:style>
    <style:style style:name="P204" style:parent-style-name="Standard" style:family="paragraph">
      <style:paragraph-properties fo:widows="0" fo:orphans="0" fo:text-align="justify" fo:line-height="115%"/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06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0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08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09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10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1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1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1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214" style:parent-style-name="Standard" style:family="paragraph">
      <style:paragraph-properties fo:widows="0" fo:orphans="0" fo:text-align="justify" fo:line-height="115%"/>
      <style:text-properties fo:font-weight="bold" style:font-weight-asian="bold" fo:font-size="14pt" style:font-size-asian="14pt" style:font-size-complex="14pt" fo:language="uk" fo:country="UA"/>
    </style:style>
    <style:style style:name="P215" style:parent-style-name="Standard" style:family="paragraph">
      <style:paragraph-properties fo:widows="0" fo:orphans="0" fo:text-align="justify" fo:line-height="115%"/>
      <style:text-properties fo:font-weight="bold" style:font-weight-asian="bold" fo:font-size="14pt" style:font-size-asian="14pt" style:font-size-complex="14pt" fo:language="uk" fo:country="UA"/>
    </style:style>
    <style:style style:name="P216" style:parent-style-name="Standard" style:family="paragraph">
      <style:paragraph-properties fo:widows="0" fo:orphans="0" fo:text-align="justify" fo:line-height="115%"/>
      <style:text-properties fo:font-weight="bold" style:font-weight-asian="bold" fo:font-size="14pt" style:font-size-asian="14pt" style:font-size-complex="14pt" fo:language="uk" fo:country="UA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19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olumn221" style:family="table-column">
      <style:table-column-properties style:column-width="3.9145in" style:use-optimal-column-width="false"/>
    </style:style>
    <style:style style:name="TableColumn222" style:family="table-column">
      <style:table-column-properties style:column-width="1.3777in" style:use-optimal-column-width="false"/>
    </style:style>
    <style:style style:name="TableColumn223" style:family="table-column">
      <style:table-column-properties style:column-width="1.6736in" style:use-optimal-column-width="false"/>
    </style:style>
    <style:style style:name="Table220" style:family="table">
      <style:table-properties style:width="6.9659in" fo:margin-left="-0.07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P232" style:parent-style-name="Standard" style:family="paragraph">
      <style:text-properties fo:font-size="14pt" style:font-size-asian="14pt" style:font-size-complex="14pt" fo:language="uk" fo:country="UA"/>
    </style:style>
    <style:style style:name="P233" style:parent-style-name="Standard" style:family="paragraph">
      <style:text-properties fo:font-size="14pt" style:font-size-asian="14pt" style:font-size-complex="14pt" fo:language="uk" fo:country="UA"/>
    </style:style>
    <style:style style:name="P234" style:parent-style-name="Standard" style:family="paragraph">
      <style:text-properties fo:font-size="14pt" style:font-size-asian="14pt" style:font-size-complex="14pt" fo:language="uk" fo:country="UA"/>
    </style:style>
    <style:style style:name="TableRow235" style:family="table-row">
      <style:table-row-properties style:min-row-height="0.1229in"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fo:font-size="8pt" style:font-size-asian="8pt" style:font-size-complex="8pt" fo:language="uk" fo:country="UA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size="8pt" style:font-size-asian="8pt" style:font-size-complex="8pt" fo:language="uk" fo:country="UA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8pt" style:font-size-asian="8pt" style:font-size-complex="8pt" fo:language="uk" fo:country="U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P251" style:parent-style-name="Standard" style:family="paragraph">
      <style:text-properties fo:font-size="14pt" style:font-size-asian="14pt" style:font-size-complex="14pt" fo:language="uk" fo:country="UA"/>
    </style:style>
    <style:style style:name="P252" style:parent-style-name="Standard" style:family="paragraph">
      <style:text-properties fo:font-size="14pt" style:font-size-asian="14pt" style:font-size-complex="14pt" fo:language="uk" fo:country="UA"/>
    </style:style>
    <style:style style:name="P253" style:parent-style-name="Standard" style:family="paragraph">
      <style:text-properties fo:font-size="14pt" style:font-size-asian="14pt" style:font-size-complex="14pt" fo:language="uk" fo:country="U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  <style:text-properties fo:font-size="8pt" style:font-size-asian="8pt" style:font-size-complex="8pt" fo:language="uk" fo:country="UA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fo:font-size="8pt" style:font-size-asian="8pt" style:font-size-complex="8pt" fo:language="uk" fo:country="UA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size="8pt" style:font-size-asian="8pt" style:font-size-complex="8pt" fo:language="uk" fo:country="U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P269" style:parent-style-name="Standard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P270" style:parent-style-name="Standard" style:family="paragraph">
      <style:text-properties fo:font-size="14pt" style:font-size-asian="14pt" style:font-size-complex="14pt" fo:language="uk" fo:country="U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fo:font-size="8pt" style:font-size-asian="8pt" style:font-size-complex="8pt" fo:language="uk" fo:country="UA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font-size="8pt" style:font-size-asian="8pt" style:font-size-complex="8pt" fo:language="uk" fo:country="UA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font-size="8pt" style:font-size-asian="8pt" style:font-size-complex="8pt" fo:language="uk" fo:country="U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2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fo:font-size="14pt" style:font-size-asian="14pt" style:font-size-complex="14pt" fo:language="uk" fo:country="UA"/>
    </style:style>
    <style:style style:name="P287" style:parent-style-name="Standard" style:family="paragraph">
      <style:text-properties fo:font-size="14pt" style:font-size-asian="14pt" style:font-size-complex="14pt" fo:language="uk" fo:country="UA"/>
    </style:style>
    <style:style style:name="P288" style:parent-style-name="Standard" style:family="paragraph">
      <style:text-properties fo:font-size="14pt" style:font-size-asian="14pt" style:font-size-complex="14pt" fo:language="uk" fo:country="UA"/>
    </style:style>
    <style:style style:name="P289" style:parent-style-name="Standard" style:family="paragraph">
      <style:text-properties fo:font-size="14pt" style:font-size-asian="14pt" style:font-size-complex="14pt" fo:language="uk" fo:country="UA"/>
    </style:style>
    <style:style style:name="P290" style:parent-style-name="Standard" style:family="paragraph">
      <style:text-properties fo:font-size="14pt" style:font-size-asian="14pt" style:font-size-complex="14pt" fo:language="uk" fo:country="UA"/>
    </style:style>
    <style:style style:name="P291" style:parent-style-name="Standard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292" style:parent-style-name="Standard" style:family="paragraph">
      <style:paragraph-properties fo:line-height="150%"/>
      <style:text-properties fo:font-size="14pt" style:font-size-asian="14pt" style:font-size-complex="14pt" fo:language="uk" fo:country="UA"/>
    </style:style>
    <style:style style:name="P293" style:parent-style-name="Standard" style:family="paragraph">
      <style:paragraph-properties fo:line-height="150%"/>
    </style:style>
    <style:style style:name="T2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95" style:parent-style-name="Standard" style:family="paragraph">
      <style:paragraph-properties fo:widows="0" fo:orphans="0" fo:text-align="justify" fo:line-height="150%"/>
      <style:text-properties fo:font-size="14pt" style:font-size-asian="14pt" style:font-size-complex="14pt" fo:language="uk" fo:country="UA"/>
    </style:style>
    <style:style style:name="P296" style:parent-style-name="Standard" style:family="paragraph">
      <style:paragraph-properties fo:widows="0" fo:orphans="0" fo:text-align="justify" fo:line-height="150%"/>
    </style:style>
    <style:style style:name="T2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02" style:parent-style-name="Standard" style:family="paragraph">
      <style:paragraph-properties fo:line-height="150%"/>
    </style:style>
    <style:style style:name="T3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08" style:parent-style-name="Standard" style:family="paragraph">
      <style:paragraph-properties fo:line-height="150%"/>
    </style:style>
    <style:style style:name="T3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3" style:parent-style-name="Основнойшрифтабзаца" style:family="text">
      <style:text-properties fo:font-size="14pt" style:font-size-asian="14pt" style:font-size-complex="14pt" fo:language="uk" fo:country="UA"/>
    </style:style>
  </office:automatic-styles>
  <office:body>
    <office:text text:use-soft-page-breaks="true">
      <text:h text:style-name="P1" text:outline-level="2">КОМУНАЛЬНИЙ ЗАКЛАД</text:h>
      <text:h text:style-name="P2" text:outline-level="2"><text:span text:style-name="T3">«ХАРКІВСЬКА СПЕЦІАЛЬНА ШКОЛА №5»</text:span></text:h>
      <text:h text:style-name="P4" text:outline-level="2">ХАРКІВСЬКОЇ ОБЛАСНОЇ РАДИ</text:h>
      <text:p text:style-name="P5"/>
      <text:p text:style-name="P6">НАКАЗ</text:p>
      <text:p text:style-name="P7"><text:span text:style-name="T8">24.</text:span><text:span text:style-name="T9">12.2021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3"/>Харків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№ 152-о</text:span></text:p>
      <text:p text:style-name="P20"><text:span text:style-name="T21">Про результати тематичного вивчення стану роботи з<text:s/></text:span><text:span text:style-name="T22">логіко-математичного розвитку дітей логопедичних груп</text:span></text:p>
      <text:p text:style-name="P23"><text:span text:style-name="T24">Відповідно до плану роботи Комунального закладу «Харківська спеціальна школа № 5» Харківської обласної ради (далі – КЗ «ХСШ № 5» ХОР) на 2021/2022 навч</text:span><text:span text:style-name="T25">альний рік з метою змістовної та організованої пере</text:span><text:span text:style-name="T26">вірки стану роботи з логіко-математичного розвитку дітей логопедичних груп з 02.12.2021 по 24.12.2021<text:s/></text:span><text:span text:style-name="T27">проведено тематичне вивчення<text:s/></text:span><text:span text:style-name="T28">у логопедичній різновіковій групі (вихователі: Рябокінь О.О., Штанько Н.М.), логопедичній старшій групі (вихователі: Панченко</text:span><text:span text:style-name="T29"><text:s/>Т.В., Котелевська Н.В.). Вивчення здійснювала комісія у складі: Корсуна С.О.</text:span><text:span text:style-name="T30"><text:s/>– заступника директорки з навчальної роботи<text:s/></text:span><text:span text:style-name="T31">КЗ «ХСШ №5» ХОР</text:span><text:span text:style-name="T32">; Лаврикової Ю.С. – заступниці директорки з виховної роботи<text:s/></text:span><text:span text:style-name="T33">КЗ «ХСШ №5» ХОР</text:span><text:span text:style-name="T34">;<text:s/></text:span><text:span text:style-name="T35">Єпіфанової-Кожевнікової Т.В.</text:span><text:span text:style-name="T36"><text:s/>– вчителя-деф</text:span><text:span text:style-name="T37">ектолога дошкільної групи,<text:s/></text:span><text:span text:style-name="T38">голови методичного об’єднання педагогів дошкільних груп</text:span><text:span text:style-name="T39">.</text:span></text:p>
      <text:p text:style-name="P40">У процесі тематичного вивчення аналізувались такі питання:</text:p>
      <text:list text:style-name="WW8Num15">
        <text:list-item>
          <text:p text:style-name="P41"><text:span text:style-name="T42">стан роботи з логіко-математичного розвитку дітей логопедичних груп</text:span><text:span text:style-name="T43"><text:s/>(відносно розділів: сенсорні еталони,<text:s/></text:span><text:span text:style-name="T44">уявлення про множину, про число, додавання та віднімання, величина предметів, форма предметів, орієнтування у просторі, орієнтування у часі)</text:span><text:span text:style-name="T45">;</text:span></text:p>
        </text:list-item>
        <text:list-item>
          <text:p text:style-name="P46"><text:span text:style-name="T47">відповідність змісту занять<text:s/></text:span><text:span text:style-name="T48">програмовим вимогам.</text:span></text:p>
        </text:list-item>
      </text:list>
      <text:p text:style-name="P49"><text:span text:style-name="T50">Висновки зроблено на підставі відвідування занять, самоаналізу<text:s/></text:span><text:span text:style-name="T51">педагогів з даного питання, вивчення документації.</text:span></text:p>
      <text:p text:style-name="P52"><text:span text:style-name="T53">Підсумки тематичного вивчення «Стан роботи з логіко-математичного розвитку дітей логопедичних груп» висвітлено в довідці (додається). Враховуючи результати проведеної перевірки,</text:span></text:p>
      <text:p text:style-name="P54"/>
      <text:p text:style-name="P55"><text:span text:style-name="T56">Н А К А З У Ю:</text:span><text:span text:style-name="T57"><text:s/></text:span></text:p>
      <text:p text:style-name="P58"><text:span text:style-name="T59">1. Узяти д</text:span><text:span text:style-name="T60">о відома інформацію про підсумки тематичного вивчення</text:span><text:span text:style-name="T61"><text:s/>«Стан роботи з логіко-математичного розвитку дітей логопедичних груп.</text:span></text:p>
      <text:p text:style-name="P62"><text:span text:style-name="T63">2. Єпіфановій-Кожевніковій Т.В., голові методичного об’єднання педагогів дошкільних груп провести консультацію для педагогів дошкіл</text:span><text:span text:style-name="T64">ьних груп на тему:<text:s/></text:span><text:soft-page-break/><text:span text:style-name="T65">«Логіко-математичний розвиток дітей</text:span><text:span text:style-name="T66"><text:s/>середнього та старшого дошкільного віку</text:span><text:span text:style-name="T67">».</text:span></text:p>
      <text:p text:style-name="P68"><text:span text:style-name="T69">Січень 2022 року</text:span></text:p>
      <text:p text:style-name="P70"><text:span text:style-name="T71">3. Педагогам логопедичних груп:</text:span></text:p>
      <text:p text:style-name="P72"><text:span text:style-name="T73">3.1. Продовжувати роботу щодо формування математичних уявлень, розвитку логічних операцій дітей логопедичних г</text:span><text:span text:style-name="T74">руп згідно вимог програми, враховуючи індивідуальні особливості вихованців.</text:span></text:p>
      <text:p text:style-name="P75">Постійно</text:p>
      <text:p text:style-name="P76"><text:span text:style-name="T77">3.2. Урізноманітнювати форми та прийоми подання матеріалу з логіко-математичного напряму розвитку дітей.</text:span></text:p>
      <text:p text:style-name="P78"><text:span text:style-name="T79">Постійно</text:span></text:p>
      <text:p text:style-name="P80"><text:span text:style-name="T81">3.3. Формувати вміння користуватись сенсорними еталонами,</text:span><text:span text:style-name="T82"><text:s/>набутими математичними уявленнями в різних видах діяльності</text:span><text:span text:style-name="T83">.</text:span></text:p>
      <text:p text:style-name="P84"><text:span text:style-name="T85">Постійно</text:span></text:p>
      <text:p text:style-name="P86"><text:span text:style-name="T87">4. Контроль за виконанням наказу покласти на заступницю директорки з виховної роботи<text:s/></text:span><text:span text:style-name="T88">КЗ «ХСШ №5» ХОР<text:s/></text:span><text:span text:style-name="T89">Лаврикову Ю.С.</text:span></text:p>
      <text:p text:style-name="P90"/>
      <text:p text:style-name="P91"><text:span text:style-name="T92">Директор</text:span><text:span text:style-name="T93">ка</text:span><text:span text:style-name="T94"><text:s/>закладу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О. МІРОШНИК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Додаток до наказу директорки Комунального закладу «Харківська спеціальна школа №5» Харківської обласної ради</text:p>
      <text:p text:style-name="P128">від 24.12.2021 року № 152-о</text:p>
      <text:p text:style-name="P129"/>
      <text:p text:style-name="P130">Довідка</text:p>
      <text:p text:style-name="P131"><text:span text:style-name="T132">про результати тематичного вивчення стану роботи з логіко-математичного розвитку дітей логопедичних груп</text:span></text:p>
      <text:p text:style-name="P133"><text:span text:style-name="T134">Відпо</text:span><text:span text:style-name="T135">відно до плану роботи Комунального закладу «Харківська спеціальна школа №5» (далі – КЗ «ХСШ №5» ХОР) на 2021/2022 навчальний рік, наказом КЗ «ХСШ №5» ХОР від 01.12.2021 № 142-о «Про</text:span><text:span text:style-name="T136"><text:s/></text:span><text:span text:style-name="T137">тематичне вивчення стану роботи з логіко-математичного розвитку дітей лого</text:span><text:span text:style-name="T138">педичних груп» з метою змістовної та організованої перевірки групою у складі: Корсуна С.О. – заступника директорки з навчальної роботи; Лаврикової Ю.С. – заступниці директорки з виховної роботи; Єпіфанової-Кожевнікової Т.В.</text:span><text:span text:style-name="T139"><text:s/>– вчителя-дефектолога дошкільної</text:span><text:span text:style-name="T140"><text:s/>групи,<text:s/></text:span><text:span text:style-name="T141">голови методичного об’єднання педагогів дошкільних груп, в термін з 02.12.2021 по 24.12.2021 проведено<text:s/></text:span><text:span text:style-name="T142">тематичне вивчення<text:s/></text:span><text:span text:style-name="T143">у логопедичній різновіковій групі (вихователі Рябокінь О.О., Штанько Н.М.), логопедичній старшій групі (вихователі Панченко Т.</text:span><text:span text:style-name="T144">В., Котелевська Н.В.).</text:span></text:p>
      <text:p text:style-name="P145"><text:span text:style-name="T146">У процесі тематичного вивчення аналізувались такі питання: стан роботи з логіко-математичного розвитку дітей логопедичних груп</text:span><text:span text:style-name="T147"><text:s/>(відносно розділів: сенсорні еталони, уявлення про множину, про число, додавання та віднімання, величина п</text:span><text:span text:style-name="T148">редметів, форма предметів, орієнтування у просторі, орієнтування у часі)</text:span><text:span text:style-name="T149">; відповідність змісту занять програмовим вимогам.</text:span></text:p>
      <text:p text:style-name="P150"><text:span text:style-name="T151">Заняття у логопедичних групах проводяться відповідно до програми</text:span><text:span text:style-name="T152"><text:s/>«Дитина» (рекомендовано Міністерством освіти і науки України, лист в</text:span><text:span text:style-name="T153">ід 23.07.2020 № 1/11-4960).</text:span></text:p>
      <text:p text:style-name="P154"><text:span text:style-name="T155">Метою роботи з формування логіко-математичної компетенції дітей дошкільного віку є збагачення сенсорного досвіду, формування уявлень дітей про елементарні математичні дії, формування вміння користуватись сенсорними еталонами, на</text:span><text:span text:style-name="T156">бутими математичними уявленнями в різних видах діяльності, розвиток пізнавальних інтересів, критичного мислення</text:span><text:span text:style-name="T157">.</text:span></text:p>
      <text:p text:style-name="P158"><text:span text:style-name="T159">З метою перевірки були відвідані заняття<text:s/></text:span><text:span text:style-name="T160">вихователів Рябокінь О.О., Штанько Н.М., Панченко Т.В., Котелевська Н.В.</text:span></text:p>
      <text:p text:style-name="P161"><text:span text:style-name="T162">Відвідані заняття показали,<text:s/></text:span><text:span text:style-name="T163">що педагоги логопедичних груп проводять систематичну і послідовну роботу з формування усіх складових мовленнєвої компетентності дошкільників.</text:span></text:p>
      <text:p text:style-name="P164"><text:span text:style-name="T165">Форми роботи згідно до розкладу розподіляються на фронтальні і підгрупові заняття.</text:span></text:p>
      <text:p text:style-name="P166"><text:span text:style-name="T167">У логопедичній різновіковій<text:s/></text:span><text:span text:style-name="T168">групі робота з формування логіко-математичних уявлень спрямована на формування уявлень про сенсорні еталони, формування вміння використовувати сенсорні еталони для оцінки властивостей предметів, формування вміння порівнювати групи предметів за кількістю, ф</text:span><text:span text:style-name="T169">ормування уявлень про число, величину предметів та її параметрів,<text:s/></text:span><text:soft-page-break/><text:span text:style-name="T170">форму предметів, орієнтування в просторі і часі. Половина групи вихованців має низький рівень сформованості логіко-математичних уявлень, недостатньо сформоване вміння обстеження предметів, н</text:span><text:span text:style-name="T171">азивання сенсорних еталонів, не сформовані операції з числом. Це свідчить про необхідність посилення роботи з формування всіх напрямів сенсорно-пізнавального розвитку вихованців логопедичної різновікової групи.</text:span></text:p>
      <text:p text:style-name="P172"><text:span text:style-name="T173">У логопедичній старшій групі вихованці мають<text:s/></text:span><text:span text:style-name="T174">переважно середній рівень сформованості логіко-математичних уявлень. Робота з формування сенсорно-пізнавальних уявлень спрямована на поглиблення уявлень про сенсорні еталони, вміння класифікувати предмети за кількісними і якісними ознаками, упорядковувати<text:s/></text:span><text:span text:style-name="T175">об’єкти у напряму зростання чи зменшення; формування знань про натуральний ряд чисел, вміння рахувати предмети у межах 10, складати і розв’язувати задачі; закріплення вміння порівнювати предмети, ознайомлення з новими геометричними фігурами. Необхідно погл</text:span><text:span text:style-name="T176">иблювати та розширювати уявлення за всіма напрямами логіко-математичного розвитку.</text:span></text:p>
      <text:p text:style-name="P177"><text:span text:style-name="T178">Педагоги груп враховують індивідуальні особливості розвитку кожного вихованця та можливостей сприйняття матеріалу. Планування роботи проводиться відповідно до вимог програми</text:span><text:span text:style-name="T179"><text:s/>в залежності від віку.</text:span></text:p>
      <text:p text:style-name="P180"/>
      <text:p text:style-name="P181">РЕКОМЕНДАЦІЇ:</text:p>
      <text:p text:style-name="P182"><text:span text:style-name="T183">1. Єпіфановій-Кожевніковій Т.В., голові методичного об’єднання педагогів дошкільних груп <text:s/>провести консультацію для педагогів дошкільних груп на тему: «Логіко-математичний розвиток дітей</text:span><text:span text:style-name="T184"><text:s/>середнього та старшого дошкіль</text:span><text:span text:style-name="T185">ного віку</text:span><text:span text:style-name="T186">».</text:span></text:p>
      <text:p text:style-name="P187"><text:span text:style-name="T188">Січень 2022 року</text:span></text:p>
      <text:p text:style-name="P189"><text:span text:style-name="T190">2. Педагогам логопедичних груп:</text:span></text:p>
      <text:p text:style-name="P191"><text:span text:style-name="T192">2.1. Продовжувати роботу щодо формування математичних уявлень, розвитку логічних операцій дітей логопедичних груп згідно вимог програми, враховуючи індивідуальні особливості вихованців.</text:span></text:p>
      <text:p text:style-name="P193">Постійно</text:p>
      <text:p text:style-name="P194"><text:span text:style-name="T195">2.2. Урізноманітнювати форми та прийоми подання матеріалу з логіко-математичного напряму розвитку дітей.</text:span></text:p>
      <text:p text:style-name="P196">Постійно</text:p>
      <text:p text:style-name="P197"><text:span text:style-name="T198">2.3. Формувати вміння користуватись сенсорними еталонами, набутими математичними уявленнями в різних видах діяльності</text:span><text:span text:style-name="T199">.</text:span></text:p>
      <text:p text:style-name="P200"><text:span text:style-name="T201">Постійно</text:span></text:p>
      <text:p text:style-name="P202"/>
      <text:p text:style-name="P203">Заступниця<text:s/>директорки з</text:p>
      <text:p text:style-name="P204"><text:span text:style-name="T205">виховної роботи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Ю. ЛАВРИКОВА</text:span></text:p>
      <text:p text:style-name="P214"/>
      <text:p text:style-name="P215"/>
      <text:p text:style-name="P216"/>
      <text:soft-page-break/>
      <text:p text:style-name="P217"><text:span text:style-name="T218">Візи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Заступник директорки з навчальної роботи Комунального закладу «Харківська <text:s/>спеціальна школа № 5» Харківської обласної ради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/>
            <text:p text:style-name="P233"/>
            <text:p text:style-name="P234">С. Корсун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Заступниця директорки з виховної роботи Комунального<text:s/></text:span><text:span text:style-name="T246">закладу «Харківська <text:s/>спеціальна школа №5» Харківської обласної ради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  <text:p text:style-name="P253">Ю. Лаврикова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Секретар Комунального закладу «Харківська <text:s/>спеціальна школа №5» Харківської обласної ради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  <text:p text:style-name="P270">К. Таубе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Вихователька Комунального закладу «Харківська спеціальна<text:s/></text:span><text:span text:style-name="T282">школа №5» Харківської обласної ради уповноважена особа з питань запобігання та виявлення корупції в закладі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>О. Рябокінь</text:p>
          </table:table-cell>
        </table:table-row>
      </table:table>
      <text:p text:style-name="P291"/>
      <text:p text:style-name="P292"/>
      <text:p text:style-name="P293"><text:span text:style-name="T294">З наказом ознайомлені:</text:span></text:p>
      <text:p text:style-name="P295">Єпіфанова-Кожевнікова Т.В.<text:tab/><text:tab/>____________</text:p>
      <text:p text:style-name="P296"><text:span text:style-name="T297">Панченко Т.В.</text:span><text:span text:style-name="T298"><text:tab/></text:span><text:span text:style-name="T299"><text:tab/></text:span><text:span text:style-name="T300"><text:tab/></text:span><text:span text:style-name="T301"><text:tab/>____________</text:span></text:p>
      <text:p text:style-name="P302"><text:span text:style-name="T303">Котелевська Н.В.</text:span><text:span text:style-name="T304"><text:tab/></text:span><text:span text:style-name="T305"><text:tab/></text:span><text:span text:style-name="T306"><text:tab/></text:span><text:span text:style-name="T307"><text:tab/>____________</text:span></text:p>
      <text:p text:style-name="P308"><text:span text:style-name="T309">Штанько Н.М.</text:span><text:span text:style-name="T310"><text:tab/></text:span><text:span text:style-name="T311"><text:tab/></text:span><text:span text:style-name="T312"><text:tab/></text:span><text:span text:style-name="T313"><text:tab/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tiqua, 'Century Gothic'" svg:font-family="Antiqua, 'Century Gothic'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НормальнийтекстЗнак" style:display-name="Нормальний текст Знак" style:family="paragraph" style:parent-style-name="Standard">
      <style:paragraph-properties fo:margin-top="0.0833in" fo:text-indent="0.3937in"/>
      <style:text-properties style:font-name="Antiqua, 'Century Gothic'" style:font-name-asian="Antiqua, 'Century Gothic'" style:font-name-complex="Antiqua, 'Century Gothic'" fo:font-size="13pt" style:font-size-asian="13pt" fo:language="uk" fo:country="UA" fo:hyphenate="false"/>
    </style:style>
    <style:style style:name="Назвадокумента" style:display-name="Назва документа" style:family="paragraph" style:parent-style-name="Standard" style:next-style-name="НормальнийтекстЗнак">
      <style:paragraph-properties fo:keep-with-next="always" fo:keep-together="always" fo:text-align="center" fo:margin-top="0.1666in" fo:margin-bottom="0.1666in"/>
      <style:text-properties style:font-name="Antiqua, 'Century Gothic'" style:font-name-asian="Antiqua, 'Century Gothic'" style:font-name-complex="Antiqua, 'Century Gothic'" fo:font-weight="bold" style:font-weight-asian="bold" fo:font-size="13pt" style:font-size-asian="13pt" fo:language="uk" fo:country="U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language="uk" fo:country="U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color="#000000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fo:font-size="14pt" style:font-size-asian="14pt" fo:language="uk" fo:country="UA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НормальнийтекстЗнакЗнак" style:display-name="Нормальний текст Знак Знак" style:family="text">
      <style:text-properties style:font-name="Antiqua, 'Century Gothic'" style:font-name-asian="Antiqua, 'Century Gothic'" style:font-name-complex="Antiqua, 'Century Gothic'" fo:font-size="13pt" style:font-size-asian="13pt" fo:language="uk" fo:country="UA"/>
    </style:style>
    <style:style style:name="ОсновнойтекстЗнак" style:display-name="Основной текст Знак" style:family="text" style:parent-style-name="Основнойшрифтабзаца"/>
    <style:style style:name="FontStyle11" style:display-name="Font Style11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1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5in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fo:color="#000000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937in" text:min-label-width="0.6666in"/>
      </text:list-level-style-number>
      <text:list-level-style-number text:level="2" style:num-suffix="." style:num-format="1" text:display-levels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7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1in"/>
      </text:list-level-style-number>
      <text:list-level-style-number text:level="7" style:num-suffix="." style:num-format="1" text:display-levels="7">
        <style:list-level-properties text:space-before="0.3937in" text:min-label-width="1.25in"/>
      </text:list-level-style-number>
      <text:list-level-style-number text:level="8" style:num-suffix="." style:num-format="1" text:display-levels="8">
        <style:list-level-properties text:space-before="0.3937in" text:min-label-width="1.25in"/>
      </text:list-level-style-number>
      <text:list-level-style-number text:level="9" style:num-suffix="." style:num-format="1" text:display-levels="9">
        <style:list-level-properties text:space-before="0.3937in" text:min-label-width="1.5in"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–">
        <style:list-level-properties text:space-before="0.6437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4pt" style:font-size-asian="14pt" fo:language="uk" fo:country="U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font-size="14pt" style:font-size-asian="14pt" fo:language="uk" fo:country="UA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font-size="14pt" style:font-size-asian="14pt" fo:language="uk" fo:country="UA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Комунальний заклад</dc:title>
    <dc:description/>
    <dc:subject/>
    <meta:initial-creator>User</meta:initial-creator>
    <dc:creator>Director</dc:creator>
    <meta:creation-date>2019-05-16T11:18:00Z</meta:creation-date>
    <dc:date>2022-02-22T09:24:00Z</dc:date>
    <meta:print-date>2022-02-22T09:21:00Z</meta:print-date>
    <meta:template xlink:href="Normal" xlink:type="simple"/>
    <meta:editing-cycles>49</meta:editing-cycles>
    <meta:editing-duration>PT31380S</meta:editing-duration>
    <meta:document-statistic meta:page-count="5" meta:paragraph-count="16" meta:word-count="1210" meta:character-count="8095" meta:row-count="57" meta:non-whitespace-character-count="6901"/>
  </office:meta>
</office:document-meta>
</file>